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6.45cm" svg:height="16.51cm" svg:x="3.54cm" svg:y="2.2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54cm" svg:y1="14.335cm" svg:x2="20.05cm" svg:y2="14.335cm">
          <text:p text:style-name="P3"/>
        </draw:line>
        <draw:custom-shape draw:style-name="gr3" draw:text-style-name="P1" draw:id="id3" draw:layer="layout" svg:width="4.445cm" svg:height="1.905cm" svg:x="9.925cm" svg:y="16.505cm">
          <text:p text:style-name="P2">Mirror Drive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id="id4" draw:layer="layout" svg:width="1.905cm" svg:height="1.27cm" svg:x="6.015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27cm" svg:height="1.27cm" svg:x="8.62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27cm" svg:height="1.27cm" svg:x="9.49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27cm" svg:height="1.27cm" svg:x="10.42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id="id1" draw:layer="layout" svg:width="1.14cm" svg:height="1.27cm" svg:x="15.435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id="id5" draw:layer="layout" svg:width="1.5cm" svg:height="1.27cm" svg:x="11.3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31cm" svg:height="1.27cm" svg:x="12.43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id="id2" draw:layer="layout" svg:width="1.27cm" svg:height="1.27cm" svg:x="13.4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id="id6" draw:layer="layout" svg:width="2.54cm" svg:height="1.27cm" svg:x="17.41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4" draw:text-style-name="P1" draw:layer="layout" draw:type="curve" svg:x1="15.861cm" svg:y1="13.984cm" svg:x2="14.193cm" svg:y2="13.7cm" draw:start-shape="id1" draw:start-glue-point="5" draw:end-shape="id2" draw:end-glue-point="4">
          <text:p text:style-name="P3"/>
        </draw:connector>
        <draw:frame draw:style-name="gr5" draw:layer="layout" svg:width="2.335cm" svg:height="1.665cm" svg:x="3.34cm" svg:y="14.575cm">
          <draw:text-box>
            <text:p text:style-name="P3">Kernel</text:p>
            <text:p text:style-name="P3">space</text:p>
          </draw:text-box>
        </draw:frame>
        <draw:frame draw:style-name="gr5" draw:layer="layout" svg:width="2.195cm" svg:height="1.665cm" svg:x="3.44cm" svg:y="12.67cm">
          <draw:text-box>
            <text:p text:style-name="P3">User</text:p>
            <text:p text:style-name="P3">space</text:p>
          </draw:text-box>
        </draw:frame>
        <draw:connector draw:style-name="gr4" draw:text-style-name="P1" draw:layer="layout" draw:type="line" svg:x1="11.908cm" svg:y1="16.98cm" svg:x2="6.808cm" svg:y2="14.97cm" draw:start-shape="id3" draw:start-glue-point="5" draw:end-shape="id4" draw:end-glue-point="7">
          <text:p text:style-name="P3"/>
        </draw:connector>
        <draw:connector draw:style-name="gr4" draw:text-style-name="P1" draw:layer="layout" draw:type="line" svg:x1="11.908cm" svg:y1="16.98cm" svg:x2="11.89cm" svg:y2="14.97cm" draw:start-shape="id3" draw:start-glue-point="5" draw:end-shape="id5" draw:end-glue-point="7">
          <text:p text:style-name="P3"/>
        </draw:connector>
        <draw:connector draw:style-name="gr4" draw:text-style-name="P1" draw:layer="layout" draw:type="line" svg:x1="11.908cm" svg:y1="16.98cm" svg:x2="15.861cm" svg:y2="14.97cm" draw:start-shape="id3" draw:start-glue-point="5" draw:end-shape="id1" draw:end-glue-point="7">
          <text:p text:style-name="P3"/>
        </draw:connector>
        <draw:connector draw:style-name="gr4" draw:text-style-name="P1" draw:layer="layout" draw:type="line" svg:x1="18.52cm" svg:y1="14.97cm" svg:x2="14.37cm" svg:y2="17.218cm" draw:start-shape="id6" draw:start-glue-point="7" draw:end-shape="id3" draw:end-glue-point="9">
          <text:p text:style-name="P3"/>
        </draw:connector>
        <draw:frame draw:style-name="gr6" draw:text-style-name="P3" draw:id="id10" draw:layer="layout" svg:width="1.311cm" svg:height="0.958cm" svg:x="6.374cm" svg:y="12.942cm">
          <draw:text-box>
            <text:p text:style-name="P3">FB</text:p>
          </draw:text-box>
        </draw:frame>
        <draw:frame draw:style-name="gr6" draw:text-style-name="P3" draw:id="id9" draw:layer="layout" svg:width="4.841cm" svg:height="0.958cm" svg:x="8.584cm" svg:y="12.942cm">
          <draw:text-box>
            <text:p text:style-name="P3">Update records</text:p>
          </draw:text-box>
        </draw:frame>
        <draw:frame draw:style-name="gr6" draw:text-style-name="P3" draw:id="id8" draw:layer="layout" svg:width="2.911cm" svg:height="0.958cm" svg:x="17.31cm" svg:y="12.842cm">
          <draw:text-box>
            <text:p text:style-name="P3">Tracking</text:p>
          </draw:text-box>
        </draw:frame>
        <draw:g draw:id="id11">
          <draw:custom-shape draw:style-name="gr1" draw:text-style-name="P1" draw:layer="layout" svg:width="1.27cm" svg:height="1.27cm" draw:transform="rotate (1.5707963267946) translate (12.3cm 10.025cm)">
            <text:p text:style-name="P3"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1.27cm" svg:height="1.27cm" draw:transform="rotate (1.5707963267946) translate (12.3cm 9.155cm)">
            <text:p text:style-name="P3"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1.27cm" svg:height="1.27cm" draw:transform="rotate (1.5707963267946) translate (12.3cm 8.225cm)">
            <text:p text:style-name="P3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1.5cm" svg:height="1.27cm" draw:transform="rotate (1.5707963267946) translate (12.3cm 7.28cm)">
            <text:p text:style-name="P3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1.31cm" svg:height="1.27cm" draw:transform="rotate (1.5707963267946) translate (12.3cm 6.215cm)">
            <text:p text:style-name="P3"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" draw:text-style-name="P1" draw:layer="layout" svg:width="1.27cm" svg:height="1.27cm" draw:transform="rotate (1.5707963267946) translate (12.3cm 5.245cm)">
            <text:p text:style-name="P3"/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3" draw:text-style-name="P1" draw:id="id7" draw:layer="layout" svg:width="3.175cm" svg:height="3.175cm" svg:x="16.24cm" svg:y="5.445cm">
          <text:p text:style-name="P2">Server</text:p>
          <text:p text:style-name="P2">Main </text:p>
          <text:p text:style-name="P2">Thread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4" draw:text-style-name="P1" draw:layer="layout" draw:type="line" svg:x1="17.43cm" svg:y1="8.62cm" svg:x2="18.765cm" svg:y2="13.8cm" draw:start-shape="id7" draw:start-glue-point="7" draw:end-shape="id8" draw:end-glue-point="2">
          <text:p text:style-name="P3"/>
        </draw:connector>
        <draw:connector draw:style-name="gr4" draw:text-style-name="P1" draw:layer="layout" draw:type="line" svg:x1="16.147cm" svg:y1="13.7cm" svg:x2="17.43cm" svg:y2="8.62cm" draw:start-shape="id1" draw:start-glue-point="4" draw:end-shape="id7" draw:end-glue-point="7">
          <text:p text:style-name="P3"/>
        </draw:connector>
        <draw:connector draw:style-name="gr4" draw:text-style-name="P1" draw:layer="layout" draw:type="line" svg:x1="13.425cm" svg:y1="13.421cm" svg:x2="17.43cm" svg:y2="8.62cm" draw:start-shape="id9" draw:end-shape="id7" draw:end-glue-point="7">
          <text:p text:style-name="P3"/>
        </draw:connector>
        <draw:connector draw:style-name="gr4" draw:text-style-name="P1" draw:layer="layout" draw:type="line" svg:x1="7.029cm" svg:y1="13.9cm" svg:x2="17.43cm" svg:y2="8.62cm" draw:start-shape="id10" draw:start-glue-point="2" draw:end-shape="id7" draw:end-glue-point="7">
          <text:p text:style-name="P3"/>
        </draw:connector>
        <draw:connector draw:style-name="gr4" draw:text-style-name="P1" draw:layer="layout" draw:type="line" svg:x1="16.24cm" svg:y1="7.429cm" svg:x2="13.57cm" svg:y2="7cm" draw:start-shape="id7" draw:start-glue-point="6" draw:end-shape="id11" draw:end-glue-point="1">
          <text:p text:style-name="P3"/>
        </draw:connector>
        <draw:frame draw:style-name="gr5" draw:layer="layout" svg:width="2.581cm" svg:height="1.665cm" svg:x="11.754cm" svg:y="2.41cm">
          <draw:text-box>
            <text:p text:style-name="P3">Update</text:p>
            <text:p text:style-name="P3">Images</text:p>
          </draw:text-box>
        </draw:frame>
        <draw:custom-shape draw:style-name="gr1" draw:text-style-name="P1" draw:layer="layout" svg:width="1.27cm" svg:height="1.27cm" svg:x="8.62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27cm" svg:height="1.27cm" svg:x="9.49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27cm" svg:height="1.27cm" svg:x="10.42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5cm" svg:height="1.27cm" svg:x="11.3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31cm" svg:height="1.27cm" svg:x="12.43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1.27cm" svg:height="1.27cm" svg:x="13.4cm" svg:y="13.7cm">
          <text:p text:style-name="P3"/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id="id14" draw:layer="layout" svg:width="3.175cm" svg:height="2.54cm" svg:x="7.05cm" svg:y="7.64cm">
          <text:p text:style-name="P2">Client </text:p>
          <text:p text:style-name="P2">Thread</text:p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id="id13" draw:layer="layout" svg:width="3.175cm" svg:height="2.54cm" svg:x="7.05cm" svg:y="5.78cm">
          <text:p text:style-name="P2">Client </text:p>
          <text:p text:style-name="P2">Thread</text:p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id="id12" draw:layer="layout" svg:width="3.175cm" svg:height="2.54cm" svg:x="7.051cm" svg:y="3.88cm">
          <text:p text:style-name="P2">Client </text:p>
          <text:p text:style-name="P2">Thread</text:p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4" draw:text-style-name="P1" draw:layer="layout" draw:type="line" svg:x1="12.3cm" svg:y1="7cm" svg:x2="10.226cm" svg:y2="4.831cm" draw:start-shape="id11" draw:start-glue-point="3" draw:end-shape="id12" draw:end-glue-point="9">
          <text:p text:style-name="P3"/>
        </draw:connector>
        <draw:connector draw:style-name="gr4" draw:text-style-name="P1" draw:layer="layout" draw:type="line" svg:x1="12.3cm" svg:y1="7cm" svg:x2="10.225cm" svg:y2="6.731cm" draw:start-shape="id11" draw:start-glue-point="3" draw:end-shape="id13" draw:end-glue-point="9">
          <text:p text:style-name="P3"/>
        </draw:connector>
        <draw:connector draw:style-name="gr4" draw:text-style-name="P1" draw:layer="layout" draw:type="line" svg:x1="12.3cm" svg:y1="7cm" svg:x2="10.225cm" svg:y2="8.591cm" draw:start-shape="id11" draw:start-glue-point="3" draw:end-shape="id14" draw:end-glue-point="9">
          <text:p text:style-name="P3"/>
        </draw:connector>
        <draw:custom-shape draw:style-name="gr3" draw:text-style-name="P2" draw:id="id15" draw:layer="layout" svg:width="3.175cm" svg:height="2.54cm" svg:x="0.1cm" svg:y="4.175cm">
          <text:p text:style-name="P2">Client</text:p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id="id16" draw:layer="layout" svg:width="3.175cm" svg:height="2.54cm" svg:x="0.1cm" svg:y="6.815cm">
          <text:p text:style-name="P2">Client</text:p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id="id17" draw:layer="layout" svg:width="3.175cm" svg:height="2.54cm" svg:x="0.1cm" svg:y="9.59cm">
          <text:p text:style-name="P2">Client</text:p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" draw:text-style-name="P1" draw:layer="layout" draw:type="line" svg:x1="3.275cm" svg:y1="5.126cm" svg:x2="7.051cm" svg:y2="5.467cm" draw:start-shape="id15" draw:start-glue-point="9" draw:end-shape="id12" draw:end-glue-point="6">
          <text:p text:style-name="P3"/>
        </draw:connector>
        <draw:connector draw:style-name="gr7" draw:text-style-name="P1" draw:layer="layout" draw:type="line" svg:x1="3.275cm" svg:y1="7.766cm" svg:x2="7.05cm" svg:y2="7.367cm" draw:start-shape="id16" draw:start-glue-point="9" draw:end-shape="id13" draw:end-glue-point="6">
          <text:p text:style-name="P3"/>
        </draw:connector>
        <draw:connector draw:style-name="gr7" draw:text-style-name="P1" draw:layer="layout" draw:type="line" svg:x1="3.275cm" svg:y1="10.541cm" svg:x2="7.05cm" svg:y2="9.227cm" draw:start-shape="id17" draw:start-glue-point="9" draw:end-shape="id14" draw:end-glue-point="6">
          <text:p text:style-name="P3"/>
        </draw:connector>
        <draw:frame draw:style-name="gr5" draw:layer="layout" svg:width="6.027cm" svg:height="0.958cm" svg:x="8.925cm" svg:y="18.883cm">
          <draw:text-box>
            <text:p text:style-name="P3">Windows XP serv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217$Build-9173</meta:generator>
    <meta:initial-creator>Omer Boyaci</meta:initial-creator>
    <meta:creation-date>2007-12-18T13:27:53</meta:creation-date>
    <dc:creator>Omer Boyaci</dc:creator>
    <dc:date>2007-12-18T13:53:09</dc:date>
    <dc:language>en-US</dc:language>
    <meta:editing-cycles>2</meta:editing-cycles>
    <meta:editing-duration>PT12M33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