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/>
          <table:table-cell office:value-type="string">
            <text:p>Size x</text:p>
          </table:table-cell>
          <table:table-cell office:value-type="string">
            <text:p>Size 4x</text:p>
          </table:table-cell>
          <table:table-cell table:number-columns-repeated="11"/>
        </table:table-row>
        <table:table-row table:style-name="ro1">
          <table:table-cell office:value-type="string">
            <text:p>PNG</text:p>
          </table:table-cell>
          <table:table-cell office:value-type="float" office:value="49">
            <text:p>49</text:p>
          </table:table-cell>
          <table:table-cell office:value-type="float" office:value="145">
            <text:p>145</text:p>
          </table:table-cell>
          <table:table-cell table:number-columns-repeated="11"/>
        </table:table-row>
        <table:table-row table:style-name="ro1">
          <table:table-cell office:value-type="string">
            <text:p>JPG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10"/>
          <table:table-cell>
            <draw:frame table:end-cell-address="Sheet1.Q32" table:end-x="0.8894in" table:end-y="0.1469in" draw:z-index="2" draw:style-name="gr1" svg:width="3.5449in" svg:height="5.135in" svg:x="0.0114in" svg:y="0.1677in">
              <draw:object draw:notify-on-update-of-ranges="Sheet1.A9:Sheet1.C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>
            <draw:frame table:end-cell-address="Sheet1.G31" table:end-x="0.8898in" table:end-y="0.1783in" draw:z-index="0" draw:style-name="gr1" svg:width="3.5559in" svg:height="4.9469in" svg:x="0.0004in" svg:y="0.0319in">
              <draw:object draw:notify-on-update-of-ranges="Sheet1.A1:Sheet1.C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L32" table:end-x="0.8673in" table:end-y="0.011in" draw:z-index="1" draw:style-name="gr1" svg:width="3.5555in" svg:height="4.989in" svg:x="0.8677in" svg:y="0.0004in">
              <draw:object draw:notify-on-update-of-ranges="Sheet1.A5:Sheet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/>
          <table:table-cell office:value-type="string">
            <text:p>Size x</text:p>
          </table:table-cell>
          <table:table-cell office:value-type="string">
            <text:p>Size 4x</text:p>
          </table:table-cell>
          <table:table-cell table:number-columns-repeated="11"/>
        </table:table-row>
        <table:table-row table:style-name="ro1">
          <table:table-cell office:value-type="string">
            <text:p>PNG </text:p>
          </table:table-cell>
          <table:table-cell table:formula="oooc:=4876/586" office:value-type="float" office:value="8.32081911262799">
            <text:p>8.32</text:p>
          </table:table-cell>
          <table:table-cell table:formula="oooc:=1400/586" office:value-type="float" office:value="2.38907849829352">
            <text:p>2.39</text:p>
          </table:table-cell>
          <table:table-cell table:number-columns-repeated="11"/>
        </table:table-row>
        <table:table-row table:style-name="ro1">
          <table:table-cell office:value-type="string">
            <text:p>JPG </text:p>
          </table:table-cell>
          <table:table-cell table:formula="oooc:=12700/586" office:value-type="float" office:value="21.6723549488055">
            <text:p>21.67</text:p>
          </table:table-cell>
          <table:table-cell table:formula="oooc:=5320/586" office:value-type="float" office:value="9.07849829351536">
            <text:p>9.08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ize x</text:p>
          </table:table-cell>
          <table:table-cell office:value-type="string">
            <text:p>Size 4x</text:p>
          </table:table-cell>
          <table:table-cell table:number-columns-repeated="11"/>
        </table:table-row>
        <table:table-row table:style-name="ro1">
          <table:table-cell office:value-type="string">
            <text:p>PNG </text:p>
          </table:table-cell>
          <table:table-cell office:value-type="float" office:value="400">
            <text:p>400</text:p>
          </table:table-cell>
          <table:table-cell office:value-type="float" office:value="340">
            <text:p>340</text:p>
          </table:table-cell>
          <table:table-cell table:number-columns-repeated="11"/>
        </table:table-row>
        <table:table-row table:style-name="ro1">
          <table:table-cell office:value-type="string">
            <text:p>JPG </text:p>
          </table:table-cell>
          <table:table-cell office:value-type="float" office:value="186">
            <text:p>186</text:p>
          </table:table-cell>
          <table:table-cell office:value-type="float" office:value="168">
            <text:p>168</text:p>
          </table:table-cell>
          <table:table-cell table:number-columns-repeated="11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>
            <text:p>PNG (MB)</text:p>
          </table:table-cell>
          <table:table-cell office:value-type="float" office:value="240">
            <text:p>240</text:p>
          </table:table-cell>
          <table:table-cell office:value-type="float" office:value="200">
            <text:p>200</text:p>
          </table:table-cell>
          <table:table-cell table:number-columns-repeated="11"/>
        </table:table-row>
        <table:table-row table:style-name="ro1">
          <table:table-cell office:value-type="string">
            <text:p>JPG (MB)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table:number-columns-repeated="11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/>
          <table:table-cell office:value-type="string">
            <text:p>Size x</text:p>
          </table:table-cell>
          <table:table-cell office:value-type="string">
            <text:p>Size 4x</text:p>
          </table:table-cell>
          <table:table-cell table:number-columns-repeated="5"/>
        </table:table-row>
        <table:table-row table:style-name="ro1">
          <table:table-cell office:value-type="string">
            <text:p>PNG</text:p>
          </table:table-cell>
          <table:table-cell office:value-type="float" office:value="49">
            <text:p>49</text:p>
          </table:table-cell>
          <table:table-cell office:value-type="float" office:value="145">
            <text:p>145</text:p>
          </table:table-cell>
          <table:table-cell table:number-columns-repeated="5"/>
        </table:table-row>
        <table:table-row table:style-name="ro1">
          <table:table-cell office:value-type="string">
            <text:p>JPG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Sheet2.G31" table:end-x="0.8677in" table:end-y="0.1366in" draw:z-index="0" draw:style-name="gr1" svg:width="3.5343in" svg:height="4.9366in" svg:x="0in" svg:y="0.0004in">
              <draw:object draw:notify-on-update-of-ranges="Sheet2.A5:Sheet2.C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Sheet2.L31" table:end-x="0.8677in" table:end-y="0.1681in" draw:z-index="1" draw:style-name="gr1" svg:width="3.5453in" svg:height="4.9685in" svg:x="0.8783in" svg:y="0in">
              <draw:object draw:notify-on-update-of-ranges="Sheet2.A9:Sheet2.C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Size x</text:p>
          </table:table-cell>
          <table:table-cell office:value-type="string">
            <text:p>Size 4x</text:p>
          </table:table-cell>
          <table:table-cell table:number-columns-repeated="5"/>
        </table:table-row>
        <table:table-row table:style-name="ro1">
          <table:table-cell office:value-type="string">
            <text:p>PNG </text:p>
          </table:table-cell>
          <table:table-cell table:formula="oooc:=10270/586" office:value-type="float" office:value="17.5255972696246">
            <text:p>17.53</text:p>
          </table:table-cell>
          <table:table-cell table:formula="oooc:=4550/586" office:value-type="float" office:value="7.76450511945393">
            <text:p>7.76</text:p>
          </table:table-cell>
          <table:table-cell table:number-columns-repeated="5"/>
        </table:table-row>
        <table:table-row table:style-name="ro1">
          <table:table-cell office:value-type="string">
            <text:p>JPG </text:p>
          </table:table-cell>
          <table:table-cell table:formula="oooc:=12142/586" office:value-type="float" office:value="20.7201365187713">
            <text:p>20.72</text:p>
          </table:table-cell>
          <table:table-cell table:formula="oooc:=5517/586" office:value-type="float" office:value="9.41467576791809">
            <text:p>9.4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Size x</text:p>
          </table:table-cell>
          <table:table-cell office:value-type="string">
            <text:p>Size 4x</text:p>
          </table:table-cell>
          <table:table-cell table:number-columns-repeated="5"/>
        </table:table-row>
        <table:table-row table:style-name="ro1">
          <table:table-cell office:value-type="string">
            <text:p>PNG </text:p>
          </table:table-cell>
          <table:table-cell office:value-type="float" office:value="850">
            <text:p>850</text:p>
          </table:table-cell>
          <table:table-cell office:value-type="float" office:value="1100">
            <text:p>1100</text:p>
          </table:table-cell>
          <table:table-cell table:number-columns-repeated="5"/>
        </table:table-row>
        <table:table-row table:style-name="ro1">
          <table:table-cell office:value-type="string">
            <text:p>JPG 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table:number-columns-repeated="5"/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2">
          <table:table-cell>
            <draw:frame table:end-cell-address="Sheet3.D22" table:end-x="0.8567in" table:end-y="0.1579in" draw:z-index="0" draw:style-name="gr1" svg:width="3.5232in" svg:height="3.974in" svg:x="0in" svg:y="0.0004in">
              <draw:object draw:notify-on-update-of-ranges="Sheet1.A1:Sheet1.C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 table:style-name="ce1" office:value-type="string" table:number-columns-spanned="7" table:number-rows-spanned="1">
            <text:p>LAN (60Mb/s)</text:p>
          </table:table-cell>
          <table:covered-table-cell table:number-columns-repeated="2"/>
          <table:covered-table-cell>
            <draw:frame table:end-cell-address="Sheet3.N27" table:end-x="0.8461in" table:end-y="0.1579in" draw:z-index="4" draw:style-name="gr1" svg:width="3.0303in" svg:height="4.6906in" svg:x="0.4823in" svg:y="0.2559in">
              <draw:object draw:notify-on-update-of-ranges="Sheet2.A9:Sheet2.C11" xlink:href="./Object 8" xlink:type="simple" xlink:show="embed" xlink:actuate="onLoad"/>
              <draw:image xlink:href="./ObjectReplacements/Object 8" xlink:type="simple" xlink:show="embed" xlink:actuate="onLoad"/>
            </draw:frame>
          </table:covered-table-cell>
          <table:covered-table-cell table:number-columns-repeated="3"/>
        </table:table-row>
        <table:table-row table:style-name="ro1">
          <table:table-cell table:number-columns-repeated="5"/>
          <table:table-cell office:value-type="string">
            <text:p>Pixels</text:p>
          </table:table-cell>
          <table:table-cell office:value-type="string">
            <text:p>Bytes</text:p>
          </table:table-cell>
          <table:table-cell>
            <draw:frame table:end-cell-address="Sheet3.K27" table:end-x="0.472in" table:end-y="0.1579in" draw:z-index="3" draw:style-name="gr1" svg:width="3.139in" svg:height="4.6799in" svg:x="0in" svg:y="0.0059in">
              <draw:object draw:notify-on-update-of-ranges="Sheet2.A5:Sheet2.C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Size x</text:p>
          </table:table-cell>
          <table:table-cell office:value-type="string">
            <text:p>360x150</text:p>
          </table:table-cell>
          <table:table-cell office:value-type="string">
            <text:p>162K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Size 4x</text:p>
          </table:table-cell>
          <table:table-cell office:value-type="string">
            <text:p>720x300</text:p>
          </table:table-cell>
          <table:table-cell office:value-type="string">
            <text:p>648K</text:p>
          </table:table-cell>
          <table:table-cell table:number-columns-repeated="7"/>
        </table:table-row>
        <table:table-row table:style-name="ro1" table:number-rows-repeated="18">
          <table:table-cell table:number-columns-repeated="14"/>
        </table:table-row>
        <table:table-row table:style-name="ro2">
          <table:table-cell table:style-name="ce1" office:value-type="string" table:number-columns-spanned="7" table:number-rows-spanned="1">
            <text:p>Wireless (4Mb/s)</text:p>
          </table:table-cell>
          <table:covered-table-cell table:number-columns-repeated="6"/>
          <table:table-cell table:number-columns-repeated="7"/>
        </table:table-row>
        <table:table-row table:style-name="ro1">
          <table:table-cell>
            <draw:frame table:end-cell-address="Sheet3.D51" table:end-x="0.5602in" table:end-y="0.1362in" draw:z-index="1" draw:style-name="gr1" svg:width="3.2264in" svg:height="4.8189in" svg:x="0.0004in" svg:y="0.1177in">
              <draw:object draw:notify-on-update-of-ranges="Sheet1.A5:Sheet1.C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>
            <draw:frame table:end-cell-address="Sheet3.G51" table:end-x="0.8567in" table:end-y="0.1469in" draw:z-index="2" draw:style-name="gr1" svg:width="2.9406in" svg:height="4.8378in" svg:x="0.5827in" svg:y="0.1094in">
              <draw:object draw:notify-on-update-of-ranges="Sheet1.A9:Sheet1.C1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10/22/2007</text:date>, <text:time>12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2T11:46:16</meta:creation-date>
    <dc:date>2007-10-22T12:53:12</dc:date>
    <meta:print-date>2007-10-22T12:39:48</meta:print-date>
    <dc:language>en-US</dc:language>
    <meta:editing-cycles>2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5.6000003814697pt" style:font-family-asian="'Arial Unicode MS'" style:font-family-generic-asian="system" style:font-pitch-asian="variable" style:font-size-asian="25.6000003814697pt" style:font-family-complex="Tahoma" style:font-family-generic-complex="system" style:font-pitch-complex="variable" style:font-size-complex="25.6000003814697pt"/>
    </style:style>
    <style:style style:name="ch3" style:family="chart">
      <style:graphic-properties draw:fill="none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999998092651pt" style:font-family-asian="'Arial Unicode MS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999998092651pt" style:font-family-asian="'Arial Unicode MS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7" style:family="chart"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364cm" svg:height="13.922cm" chart:class="chart:bar" chart:style-name="ch1">
        <chart:title svg:x="1.931cm" svg:y="0.278cm" chart:style-name="ch2">
          <text:p>Image Size</text:p>
        </chart:title>
        <chart:legend chart:legend-position="end" svg:x="6.454cm" svg:y="6.283cm" chart:style-name="ch3"/>
        <chart:plot-area chart:style-name="ch4" table:cell-range-address="Sheet1.$A$1:.$C$3" chart:data-source-has-labels="both" chart:table-number-list="0" svg:x="0.166cm" svg:y="1.838cm" svg:width="5.957cm" svg:height="11.806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JPG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8999996185303pt" style:font-family-asian="'Arial Unicode MS'" style:font-family-generic-asian="system" style:font-pitch-asian="variable" style:font-size-asian="25.8999996185303pt" style:font-family-complex="Tahoma" style:font-family-generic-complex="system" style:font-pitch-complex="variable" style:font-size-complex="25.8999996185303pt"/>
    </style:style>
    <style:style style:name="ch3" style:family="chart">
      <style:graphic-properties draw:fill="none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918cm" svg:height="13.947cm" chart:class="chart:bar" chart:style-name="ch1">
        <chart:title svg:x="2.993cm" svg:y="0.278cm" chart:style-name="ch2">
          <text:p>KB/s</text:p>
        </chart:title>
        <chart:legend chart:legend-position="end" svg:x="5.898cm" svg:y="6.295cm" chart:style-name="ch3"/>
        <chart:plot-area chart:style-name="ch4" table:cell-range-address="Sheet1.$A$9:.$C$11" chart:data-source-has-labels="both" chart:table-number-list="0" svg:x="0.158cm" svg:y="1.854cm" svg:width="5.425cm" svg:height="11.815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400">
                <text:p>4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186">
                <text:p>186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5.7999992370605pt" style:font-family-asian="'Arial Unicode MS'" style:font-family-generic-asian="system" style:font-pitch-asian="variable" style:font-size-asian="25.7999992370605pt" style:font-family-complex="Tahoma" style:font-family-generic-complex="system" style:font-pitch-complex="variable" style:font-size-complex="25.7999992370605pt"/>
    </style:style>
    <style:style style:name="ch3" style:family="chart">
      <style:graphic-properties draw:fill="none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7" style:family="chart"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363cm" svg:height="13.921cm" chart:class="chart:bar" chart:style-name="ch1">
        <chart:title svg:x="3.297cm" svg:y="0.278cm" chart:style-name="ch2">
          <text:p>FPS</text:p>
        </chart:title>
        <chart:legend chart:legend-position="end" svg:x="6.335cm" svg:y="6.282cm" chart:style-name="ch3"/>
        <chart:plot-area chart:style-name="ch4" table:cell-range-address="Sheet1.$A$5:.$C$7" chart:data-source-has-labels="both" chart:table-number-list="0" svg:x="0.166cm" svg:y="1.846cm" svg:width="5.838cm" svg:height="11.797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8.32081911262799">
                <text:p>8.32081911262799</text:p>
              </table:table-cell>
              <table:table-cell office:value-type="float" office:value="2.38907849829352">
                <text:p>2.38907849829352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21.6723549488055">
                <text:p>21.6723549488055</text:p>
              </table:table-cell>
              <table:table-cell office:value-type="float" office:value="9.07849829351536">
                <text:p>9.0784982935153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5.8999996185303pt" style:font-family-asian="'Arial Unicode MS'" style:font-family-generic-asian="system" style:font-pitch-asian="variable" style:font-size-asian="25.8999996185303pt" style:font-family-complex="Tahoma" style:font-family-generic-complex="system" style:font-pitch-complex="variable" style:font-size-complex="25.8999996185303pt"/>
    </style:style>
    <style:style style:name="ch3" style:family="chart">
      <style:graphic-properties draw:fill="none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7" style:family="chart"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918cm" svg:height="13.947cm" chart:class="chart:bar" chart:style-name="ch1">
        <chart:title svg:x="2.993cm" svg:y="0.278cm" chart:style-name="ch2">
          <text:p>KB/s</text:p>
        </chart:title>
        <chart:legend chart:legend-position="end" svg:x="5.898cm" svg:y="6.295cm" chart:style-name="ch3"/>
        <chart:plot-area chart:style-name="ch4" table:cell-range-address="Sheet1.$A$9:.$C$11" chart:data-source-has-labels="both" chart:table-number-list="0" svg:x="0.158cm" svg:y="1.854cm" svg:width="5.425cm" svg:height="11.815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400">
                <text:p>40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186">
                <text:p>186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2999992370605pt" style:font-family-asian="'Arial Unicode MS'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graphic-properties draw:fill-color="#9999ff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graphic-properties draw:fill-color="#993366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978cm" svg:height="12.54cm" chart:class="chart:bar" chart:style-name="ch1">
        <chart:title svg:x="3.69cm" svg:y="0.25cm" chart:style-name="ch2">
          <text:p>FPS</text:p>
        </chart:title>
        <chart:legend chart:legend-position="end" svg:x="7.127cm" svg:y="5.659cm" chart:style-name="ch3"/>
        <chart:plot-area chart:style-name="ch4" table:cell-range-address="Sheet2.$A$5:.$C$7" chart:data-source-has-labels="both" chart:table-number-list="1" svg:x="0.178cm" svg:y="1.661cm" svg:width="6.594cm" svg:height="10.629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17.5255972696246">
                <text:p>17.5255972696246</text:p>
              </table:table-cell>
              <table:table-cell office:value-type="float" office:value="7.76450511945393">
                <text:p>7.76450511945393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20.7201365187713">
                <text:p>20.7201365187713</text:p>
              </table:table-cell>
              <table:table-cell office:value-type="float" office:value="9.41467576791809">
                <text:p>9.4146757679180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2999992370605pt" style:font-family-asian="'Arial Unicode MS'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Arial Unicode M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Arial Unicode M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>
      <style:graphic-properties draw:fill-color="#9999ff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8" style:family="chart">
      <style:graphic-properties draw:fill-color="#993366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006cm" svg:height="12.621cm" chart:class="chart:bar" chart:style-name="ch1">
        <chart:title svg:x="3.636cm" svg:y="0.252cm" chart:style-name="ch2">
          <text:p>KB/s</text:p>
        </chart:title>
        <chart:legend chart:legend-position="end" svg:x="7.135cm" svg:y="5.701cm" chart:style-name="ch3"/>
        <chart:plot-area chart:style-name="ch4" table:cell-range-address="Sheet2.$A$9:.$C$11" chart:data-source-has-labels="both" chart:table-number-list="1" svg:x="0.18cm" svg:y="1.667cm" svg:width="6.596cm" svg:height="10.702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850">
                <text:p>85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147">
                <text:p>147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Arial Unicode MS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none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rial Unicode M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rial Unicode M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95cm" svg:height="10.095cm" chart:class="chart:bar" chart:style-name="ch1">
        <chart:title svg:x="2.84cm" svg:y="0.2cm" chart:style-name="ch2">
          <text:p>Image Size</text:p>
        </chart:title>
        <chart:legend chart:legend-position="end" svg:x="6.906cm" svg:y="4.555cm" chart:style-name="ch3"/>
        <chart:plot-area chart:style-name="ch4" table:cell-range-address="Sheet1.$A$1:.$C$3" chart:data-source-has-labels="both" chart:table-number-list="0" svg:x="0.177cm" svg:y="1.332cm" svg:width="6.374cm" svg:height="8.561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JPG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999992370605pt" style:font-family-asian="'Arial Unicode MS'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978cm" svg:height="12.54cm" chart:class="chart:bar" chart:style-name="ch1">
        <chart:title svg:x="3.69cm" svg:y="0.25cm" chart:style-name="ch2">
          <text:p>FPS</text:p>
        </chart:title>
        <chart:legend chart:legend-position="end" svg:x="7.127cm" svg:y="5.659cm" chart:style-name="ch3"/>
        <chart:plot-area chart:style-name="ch4" table:cell-range-address="Sheet2.$A$5:.$C$7" chart:data-source-has-labels="both" chart:table-number-list="1" svg:x="0.178cm" svg:y="1.661cm" svg:width="6.594cm" svg:height="10.629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17.5255972696246">
                <text:p>17.5255972696246</text:p>
              </table:table-cell>
              <table:table-cell office:value-type="float" office:value="7.76450511945393">
                <text:p>7.76450511945393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20.7201365187713">
                <text:p>20.7201365187713</text:p>
              </table:table-cell>
              <table:table-cell office:value-type="float" office:value="9.41467576791809">
                <text:p>9.41467576791809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999992370605pt" style:font-family-asian="'Arial Unicode MS'" style:font-family-generic-asian="system" style:font-pitch-asian="variable" style:font-size-asian="23.2999992370605pt" style:font-family-complex="Tahoma" style:font-family-generic-complex="system" style:font-pitch-complex="variable" style:font-size-complex="23.2999992370605pt"/>
    </style:style>
    <style:style style:name="ch3" style:family="chart">
      <style:graphic-properties draw:fill="none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Arial Unicode M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Arial Unicode M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006cm" svg:height="12.621cm" chart:class="chart:bar" chart:style-name="ch1">
        <chart:title svg:x="3.636cm" svg:y="0.252cm" chart:style-name="ch2">
          <text:p>KB/s</text:p>
        </chart:title>
        <chart:legend chart:legend-position="end" svg:x="7.135cm" svg:y="5.701cm" chart:style-name="ch3"/>
        <chart:plot-area chart:style-name="ch4" table:cell-range-address="Sheet2.$A$9:.$C$11" chart:data-source-has-labels="both" chart:table-number-list="1" svg:x="0.18cm" svg:y="1.667cm" svg:width="6.596cm" svg:height="10.702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850">
                <text:p>85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147">
                <text:p>147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7999992370605pt" style:font-family-asian="'Arial Unicode MS'" style:font-family-generic-asian="system" style:font-pitch-asian="variable" style:font-size-asian="25.7999992370605pt" style:font-family-complex="Tahoma" style:font-family-generic-complex="system" style:font-pitch-complex="variable" style:font-size-complex="25.7999992370605pt"/>
    </style:style>
    <style:style style:name="ch3" style:family="chart">
      <style:graphic-properties draw:fill="none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363cm" svg:height="13.921cm" chart:class="chart:bar" chart:style-name="ch1">
        <chart:title svg:x="3.297cm" svg:y="0.278cm" chart:style-name="ch2">
          <text:p>FPS</text:p>
        </chart:title>
        <chart:legend chart:legend-position="end" svg:x="6.335cm" svg:y="6.282cm" chart:style-name="ch3"/>
        <chart:plot-area chart:style-name="ch4" table:cell-range-address="Sheet1.$A$5:.$C$7" chart:data-source-has-labels="both" chart:table-number-list="0" svg:x="0.166cm" svg:y="1.846cm" svg:width="5.838cm" svg:height="11.797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x</text:p>
              </table:table-cell>
              <table:table-cell office:value-type="string">
                <text:p>Size 4x</text:p>
              </table:table-cell>
            </table:table-row>
          </table:table-header-rows>
          <table:table-rows>
            <table:table-row>
              <table:table-cell office:value-type="string">
                <text:p>PNG </text:p>
              </table:table-cell>
              <table:table-cell office:value-type="float" office:value="8.32081911262799">
                <text:p>8.32081911262799</text:p>
              </table:table-cell>
              <table:table-cell office:value-type="float" office:value="2.38907849829352">
                <text:p>2.38907849829352</text:p>
              </table:table-cell>
            </table:table-row>
            <table:table-row>
              <table:table-cell office:value-type="string">
                <text:p>JPG </text:p>
              </table:table-cell>
              <table:table-cell office:value-type="float" office:value="21.6723549488055">
                <text:p>21.6723549488055</text:p>
              </table:table-cell>
              <table:table-cell office:value-type="float" office:value="9.07849829351536">
                <text:p>9.07849829351536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